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1" draw:master-page-name="Master1-Layout1-title-Title-Slide" presentation:presentation-page-layout-name="Master1-PPL1" draw:id="Slide-256"/>
      <draw:page draw:name="Slide2" draw:style-name="a382" draw:master-page-name="Master1-Layout1-title-Title-Slide" presentation:presentation-page-layout-name="Master1-PPL1" draw:id="Slide-25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45469in" svg:y="0.71515in" svg:width="5.15313in" svg:height="1.52134in"/>
      <presentation:placeholder presentation:object="subtitle" svg:x="0.75781in" svg:y="2.29515in" svg:width="4.54688in" svg:height="1.05502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2" style:display-name="Title and Content">
      <presentation:placeholder presentation:object="title" svg:x="0.4168in" svg:y="0.23265in" svg:width="5.22891in" svg:height="0.84462in"/>
      <presentation:placeholder presentation:object="object" svg:x="0.4168in" svg:y="1.16325in" svg:width="5.22891in" svg:height="2.77259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3" style:display-name="Section Header">
      <presentation:placeholder presentation:object="title" svg:x="0.41364in" svg:y="1.08941in" svg:width="5.22891in" svg:height="1.81771in"/>
      <presentation:placeholder presentation:object="outline" svg:x="0.41364in" svg:y="2.92432in" svg:width="5.22891in" svg:height="0.95589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4" style:display-name="Two Content">
      <presentation:placeholder presentation:object="title" svg:x="0.4168in" svg:y="0.23265in" svg:width="5.22891in" svg:height="0.84462in"/>
      <presentation:placeholder presentation:object="object" svg:x="0.4168in" svg:y="1.16325in" svg:width="2.57656in" svg:height="2.77259in"/>
      <presentation:placeholder presentation:object="object" svg:x="3.06914in" svg:y="1.16325in" svg:width="2.57656in" svg:height="2.77259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5" style:display-name="Comparison">
      <presentation:placeholder presentation:object="title" svg:x="0.41759in" svg:y="0.23265in" svg:width="5.22891in" svg:height="0.84462in"/>
      <presentation:placeholder presentation:object="outline" svg:x="0.41759in" svg:y="1.07121in" svg:width="2.56472in" svg:height="0.52498in"/>
      <presentation:placeholder presentation:object="object" svg:x="0.41759in" svg:y="1.59619in" svg:width="2.56472in" svg:height="2.34775in"/>
      <presentation:placeholder presentation:object="outline" svg:x="3.06914in" svg:y="1.07121in" svg:width="2.57735in" svg:height="0.52498in"/>
      <presentation:placeholder presentation:object="object" svg:x="3.06914in" svg:y="1.59619in" svg:width="2.57735in" svg:height="2.34775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6" style:display-name="Title Only">
      <presentation:placeholder presentation:object="title" svg:x="0.4168in" svg:y="0.23265in" svg:width="5.22891in" svg:height="0.84462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7" style:display-name="Blank"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8" style:display-name="Content with Caption">
      <presentation:placeholder presentation:object="title" svg:x="0.41759in" svg:y="0.29132in" svg:width="1.95531in" svg:height="1.01962in"/>
      <presentation:placeholder presentation:object="object" svg:x="2.57735in" svg:y="0.62917in" svg:width="3.06914in" svg:height="3.10538in"/>
      <presentation:placeholder presentation:object="outline" svg:x="0.41759in" svg:y="1.31094in" svg:width="1.95531in" svg:height="2.42867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9" style:display-name="Picture with Caption">
      <presentation:placeholder presentation:object="title" svg:x="0.41759in" svg:y="0.29132in" svg:width="1.95531in" svg:height="1.01962in"/>
      <presentation:placeholder presentation:object="graphic" svg:x="2.57735in" svg:y="0.62917in" svg:width="3.06914in" svg:height="3.10538in"/>
      <presentation:placeholder presentation:object="outline" svg:x="0.41759in" svg:y="1.31094in" svg:width="1.95531in" svg:height="2.42867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10" style:display-name="Title and Vertical Text">
      <presentation:placeholder presentation:object="title" svg:x="0.4168in" svg:y="0.23265in" svg:width="5.22891in" svg:height="0.84462in"/>
      <presentation:placeholder presentation:object="outline" svg:x="0.4168in" svg:y="1.16325in" svg:width="5.22891in" svg:height="2.77259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presentation-page-layout style:name="Master1-PPL11" style:display-name="Vertical Title and Text">
      <presentation:placeholder presentation:object="title" svg:x="4.33848in" svg:y="0.23265in" svg:width="1.30723in" svg:height="3.7032in"/>
      <presentation:placeholder presentation:object="outline" svg:x="0.4168in" svg:y="0.23265in" svg:width="3.8459in" svg:height="3.7032in"/>
      <presentation:placeholder presentation:object="date-time" svg:x="0.4168in" svg:y="4.05015in" svg:width="1.36406in" svg:height="0.23265in"/>
      <presentation:placeholder presentation:object="footer" svg:x="2.0082in" svg:y="4.05015in" svg:width="2.04609in" svg:height="0.23265in"/>
      <presentation:placeholder presentation:object="page-number" svg:x="4.28164in" svg:y="4.05015in" svg:width="1.36406in" svg:height="0.23265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6.0625in" fo:page-height="4.36979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556in" style:font-size-asian="0.48556in" style:font-size-complex="0.48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556in" style:font-size-asian="0.48556in" style:font-size-complex="0.48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944in" style:font-size-asian="0.12944in" style:font-size-complex="0.12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889in" style:font-size-asian="0.25889in" style:font-size-complex="0.25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944in" style:font-size-asian="0.12944in" style:font-size-complex="0.12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5826in" fo:margin-left="0in" fo:margin-right="0in" fo:text-indent="0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5826in" fo:margin-left="1.0195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35597in" style:font-size-asian="0.35597in" style:font-size-complex="0.35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653in" style:font-size-asian="0.22653in" style:font-size-complex="0.22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5826in" fo:margin-left="0.14565in" fo:margin-right="0in" fo:text-indent="-0.14565in" fo:margin-top="0.08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69in" style:font-size-asian="0.14569in" style:font-size-complex="0.1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5826in" fo:margin-left="1.3108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556in" style:font-size-asian="0.48556in" style:font-size-complex="0.48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5826in" fo:margin-left="0.4369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8556in" style:font-size-asian="0.48556in" style:font-size-complex="0.48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5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181in" style:font-size-asian="0.16181in" style:font-size-complex="0.16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5826in" fo:margin-left="0.72825in" fo:margin-right="0in" fo:text-indent="-0.14565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9417in" style:font-size-asian="0.19417in" style:font-size-complex="0.19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708in" style:font-size-asian="0.09708in" style:font-size-complex="0.0970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13in"/>
      </text:list-level-style-number>
      <text:list-level-style-number text:level="3" style:num-format="" style:num-list-format-name="">
        <style:list-level-properties text:space-before="0.5826in"/>
      </text:list-level-style-number>
      <text:list-level-style-number text:level="4" style:num-format="" style:num-list-format-name="">
        <style:list-level-properties text:space-before="0.8739in"/>
      </text:list-level-style-number>
      <text:list-level-style-number text:level="5" style:num-format="" style:num-list-format-name="">
        <style:list-level-properties text:space-before="1.1652in"/>
      </text:list-level-style-number>
      <text:list-level-style-number text:level="6" style:num-format="" style:num-list-format-name="">
        <style:list-level-properties text:space-before="1.4565in"/>
      </text:list-level-style-number>
      <text:list-level-style-number text:level="7" style:num-format="" style:num-list-format-name="">
        <style:list-level-properties text:space-before="1.7478in"/>
      </text:list-level-style-number>
      <text:list-level-style-number text:level="8" style:num-format="" style:num-list-format-name="">
        <style:list-level-properties text:space-before="2.0391in"/>
      </text:list-level-style-number>
      <text:list-level-style-number text:level="9" style:num-format="" style:num-list-format-name="">
        <style:list-level-properties text:space-before="2.3304in"/>
      </text:list-level-style-number>
    </text:list-style>
    <text:list-style style:name="a13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13in"/>
      </text:list-level-style-number>
      <text:list-level-style-number text:level="3" style:num-format="" style:num-list-format-name="">
        <style:list-level-properties text:space-before="0.5826in"/>
      </text:list-level-style-number>
      <text:list-level-style-number text:level="4" style:num-format="" style:num-list-format-name="">
        <style:list-level-properties text:space-before="0.8739in"/>
      </text:list-level-style-number>
      <text:list-level-style-number text:level="5" style:num-format="" style:num-list-format-name="">
        <style:list-level-properties text:space-before="1.1652in"/>
      </text:list-level-style-number>
      <text:list-level-style-number text:level="6" style:num-format="" style:num-list-format-name="">
        <style:list-level-properties text:space-before="1.4565in"/>
      </text:list-level-style-number>
      <text:list-level-style-number text:level="7" style:num-format="" style:num-list-format-name="">
        <style:list-level-properties text:space-before="1.7478in"/>
      </text:list-level-style-number>
      <text:list-level-style-number text:level="8" style:num-format="" style:num-list-format-name="">
        <style:list-level-properties text:space-before="2.0391in"/>
      </text:list-level-style-number>
      <text:list-level-style-number text:level="9" style:num-format="" style:num-list-format-name="">
        <style:list-level-properties text:space-before="2.330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13in"/>
      </text:list-level-style-number>
      <text:list-level-style-number text:level="3" style:num-format="" style:num-list-format-name="">
        <style:list-level-properties text:space-before="0.5826in"/>
      </text:list-level-style-number>
      <text:list-level-style-number text:level="4" style:num-format="" style:num-list-format-name="">
        <style:list-level-properties text:space-before="0.8739in"/>
      </text:list-level-style-number>
      <text:list-level-style-number text:level="5" style:num-format="" style:num-list-format-name="">
        <style:list-level-properties text:space-before="1.1652in"/>
      </text:list-level-style-number>
      <text:list-level-style-number text:level="6" style:num-format="" style:num-list-format-name="">
        <style:list-level-properties text:space-before="1.4565in"/>
      </text:list-level-style-number>
      <text:list-level-style-number text:level="7" style:num-format="" style:num-list-format-name="">
        <style:list-level-properties text:space-before="1.7478in"/>
      </text:list-level-style-number>
      <text:list-level-style-number text:level="8" style:num-format="" style:num-list-format-name="">
        <style:list-level-properties text:space-before="2.0391in"/>
      </text:list-level-style-number>
      <text:list-level-style-number text:level="9" style:num-format="" style:num-list-format-name="">
        <style:list-level-properties text:space-before="2.3304in"/>
      </text:list-level-style-number>
    </text:list-style>
    <text:list-style style:name="a1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13in"/>
      </text:list-level-style-number>
      <text:list-level-style-number text:level="3" style:num-format="" style:num-list-format-name="">
        <style:list-level-properties text:space-before="0.5826in"/>
      </text:list-level-style-number>
      <text:list-level-style-number text:level="4" style:num-format="" style:num-list-format-name="">
        <style:list-level-properties text:space-before="0.8739in"/>
      </text:list-level-style-number>
      <text:list-level-style-number text:level="5" style:num-format="" style:num-list-format-name="">
        <style:list-level-properties text:space-before="1.1652in"/>
      </text:list-level-style-number>
      <text:list-level-style-number text:level="6" style:num-format="" style:num-list-format-name="">
        <style:list-level-properties text:space-before="1.4565in"/>
      </text:list-level-style-number>
      <text:list-level-style-number text:level="7" style:num-format="" style:num-list-format-name="">
        <style:list-level-properties text:space-before="1.7478in"/>
      </text:list-level-style-number>
      <text:list-level-style-number text:level="8" style:num-format="" style:num-list-format-name="">
        <style:list-level-properties text:space-before="2.0391in"/>
      </text:list-level-style-number>
      <text:list-level-style-number text:level="9" style:num-format="" style:num-list-format-name="">
        <style:list-level-properties text:space-before="2.3304in"/>
      </text:list-level-style-number>
    </text:list-style>
    <text:list-style style:name="a14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13in"/>
      </text:list-level-style-number>
      <text:list-level-style-number text:level="3" style:num-format="" style:num-list-format-name="">
        <style:list-level-properties text:space-before="0.5826in"/>
      </text:list-level-style-number>
      <text:list-level-style-number text:level="4" style:num-format="" style:num-list-format-name="">
        <style:list-level-properties text:space-before="0.8739in"/>
      </text:list-level-style-number>
      <text:list-level-style-number text:level="5" style:num-format="" style:num-list-format-name="">
        <style:list-level-properties text:space-before="1.1652in"/>
      </text:list-level-style-number>
      <text:list-level-style-number text:level="6" style:num-format="" style:num-list-format-name="">
        <style:list-level-properties text:space-before="1.4565in"/>
      </text:list-level-style-number>
      <text:list-level-style-number text:level="7" style:num-format="" style:num-list-format-name="">
        <style:list-level-properties text:space-before="1.7478in"/>
      </text:list-level-style-number>
      <text:list-level-style-number text:level="8" style:num-format="" style:num-list-format-name="">
        <style:list-level-properties text:space-before="2.0391in"/>
      </text:list-level-style-number>
      <text:list-level-style-number text:level="9" style:num-format="" style:num-list-format-name="">
        <style:list-level-properties text:space-before="2.3304in"/>
      </text:list-level-style-number>
    </text:list-style>
    <text:list-style style:name="a12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45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3in" text:min-label-width="0.145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26in" text:min-label-width="0.145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739in" text:min-label-width="0.145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652in" text:min-label-width="0.145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565in" text:min-label-width="0.145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7478in" text:min-label-width="0.145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91in" text:min-label-width="0.145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3304in" text:min-label-width="0.1456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4168in" svg:y="0.23265in" svg:width="5.22891in" svg:height="0.84462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4168in" svg:y="1.16325in" svg:width="5.22891in" svg:height="2.7725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4168in" svg:y="4.05015in" svg:width="1.36406in" svg:height="0.2326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0082in" svg:y="4.05015in" svg:width="2.04609in" svg:height="0.2326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4.28164in" svg:y="4.05015in" svg:width="1.36406in" svg:height="0.2326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45469in" svg:y="0.71515in" svg:width="5.15313in" svg:height="1.5213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75781in" svg:y="2.29515in" svg:width="4.54688in" svg:height="1.05502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4168in" svg:y="4.05015in" svg:width="1.36406in" svg:height="0.23265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0082in" svg:y="4.05015in" svg:width="2.04609in" svg:height="0.2326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4.28164in" svg:y="4.05015in" svg:width="1.36406in" svg:height="0.23265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4168in" svg:y="0.23265in" svg:width="5.22891in" svg:height="0.84462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4168in" svg:y="1.16325in" svg:width="5.22891in" svg:height="2.7725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4168in" svg:y="4.05015in" svg:width="1.36406in" svg:height="0.23265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0082in" svg:y="4.05015in" svg:width="2.04609in" svg:height="0.2326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4.28164in" svg:y="4.05015in" svg:width="1.36406in" svg:height="0.2326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41364in" svg:y="1.08941in" svg:width="5.22891in" svg:height="1.81771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41364in" svg:y="2.92432in" svg:width="5.22891in" svg:height="0.9558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4168in" svg:y="4.05015in" svg:width="1.36406in" svg:height="0.23265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0082in" svg:y="4.05015in" svg:width="2.04609in" svg:height="0.2326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4.28164in" svg:y="4.05015in" svg:width="1.36406in" svg:height="0.23265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4168in" svg:y="0.23265in" svg:width="5.22891in" svg:height="0.84462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4168in" svg:y="1.16325in" svg:width="2.57656in" svg:height="2.77259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06914in" svg:y="1.16325in" svg:width="2.57656in" svg:height="2.7725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4168in" svg:y="4.05015in" svg:width="1.36406in" svg:height="0.23265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0082in" svg:y="4.05015in" svg:width="2.04609in" svg:height="0.2326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4.28164in" svg:y="4.05015in" svg:width="1.36406in" svg:height="0.23265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41759in" svg:y="0.23265in" svg:width="5.22891in" svg:height="0.84462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41759in" svg:y="1.07121in" svg:width="2.56472in" svg:height="0.5249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41759in" svg:y="1.59619in" svg:width="2.56472in" svg:height="2.3477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06914in" svg:y="1.07121in" svg:width="2.57735in" svg:height="0.5249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06914in" svg:y="1.59619in" svg:width="2.57735in" svg:height="2.3477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4168in" svg:y="4.05015in" svg:width="1.36406in" svg:height="0.23265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0082in" svg:y="4.05015in" svg:width="2.04609in" svg:height="0.2326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4.28164in" svg:y="4.05015in" svg:width="1.36406in" svg:height="0.2326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4168in" svg:y="0.23265in" svg:width="5.22891in" svg:height="0.84462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4168in" svg:y="4.05015in" svg:width="1.36406in" svg:height="0.23265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0082in" svg:y="4.05015in" svg:width="2.04609in" svg:height="0.2326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4.28164in" svg:y="4.05015in" svg:width="1.36406in" svg:height="0.23265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4168in" svg:y="4.05015in" svg:width="1.36406in" svg:height="0.23265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0082in" svg:y="4.05015in" svg:width="2.04609in" svg:height="0.23265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4.28164in" svg:y="4.05015in" svg:width="1.36406in" svg:height="0.23265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41759in" svg:y="0.29132in" svg:width="1.95531in" svg:height="1.01962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2.57735in" svg:y="0.62917in" svg:width="3.06914in" svg:height="3.105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41759in" svg:y="1.31094in" svg:width="1.95531in" svg:height="2.4286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4168in" svg:y="4.05015in" svg:width="1.36406in" svg:height="0.23265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0082in" svg:y="4.05015in" svg:width="2.04609in" svg:height="0.2326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4.28164in" svg:y="4.05015in" svg:width="1.36406in" svg:height="0.23265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41759in" svg:y="0.29132in" svg:width="1.95531in" svg:height="1.01962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2.57735in" svg:y="0.62917in" svg:width="3.06914in" svg:height="3.10538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41759in" svg:y="1.31094in" svg:width="1.95531in" svg:height="2.4286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4168in" svg:y="4.05015in" svg:width="1.36406in" svg:height="0.23265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0082in" svg:y="4.05015in" svg:width="2.04609in" svg:height="0.2326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4.28164in" svg:y="4.05015in" svg:width="1.36406in" svg:height="0.2326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4168in" svg:y="0.23265in" svg:width="5.22891in" svg:height="0.84462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4168in" svg:y="1.16325in" svg:width="5.22891in" svg:height="2.77259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4168in" svg:y="4.05015in" svg:width="1.36406in" svg:height="0.23265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0082in" svg:y="4.05015in" svg:width="2.04609in" svg:height="0.2326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4.28164in" svg:y="4.05015in" svg:width="1.36406in" svg:height="0.2326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4.33848in" svg:y="0.23265in" svg:width="1.30723in" svg:height="3.7032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4168in" svg:y="0.23265in" svg:width="3.8459in" svg:height="3.703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4168in" svg:y="4.05015in" svg:width="1.36406in" svg:height="0.23265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0082in" svg:y="4.05015in" svg:width="2.04609in" svg:height="0.23265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4.28164in" svg:y="4.05015in" svg:width="1.36406in" svg:height="0.23265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eil len</meta:initial-creator>
    <dc:creator>teil len</dc:creator>
    <meta:creation-date>2026-02-10T21:01:48Z</meta:creation-date>
    <dc:date>2026-02-10T21:06:35Z</dc:date>
    <meta:template xlink:href="Office%20Theme" xlink:type="simple"/>
    <meta:editing-cycles>1</meta:editing-cycles>
    <meta:editing-duration>PT0S</meta:editing-duration>
    <meta:document-statistic meta:paragraph-count="0" meta:word-count="0"/>
  </office:meta>
</office:document-meta>
</file>